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ptos Display" style:font-name-asian="Aptos Display" style:font-name-complex="Aptos Display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E6F5"/>
      <style:text-properties style:font-name="Aptos Display" style:font-name-asian="Aptos Display" style:font-name-complex="Aptos Display" fo:font-size="12pt" style:font-size-asian="12pt" style:font-size-complex="12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C0E6F5"/>
      <style:text-properties style:font-name="Aptos Display" style:font-name-asian="Aptos Display" style:font-name-complex="Aptos Display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1"/>
        <table:table-column table:style-name="co13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BACHARELADO EM CIÊNCIA DA COMPUTAÇÃO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2">
            <text:p>NOME DO ALUNO:<text:s/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3">
            <text:p>Nº DE MATRÍCULA:<text:s text:c="2"/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4">
            <text:p><text:s/>DISCIPLINAS CURSADAS NA INSTITUIÇÃO DE ENSINO SUPERIOR DE ORIGEM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14">
            <text:p>DISCIPLINAS UFU (BACHARELADO EM CIÊNCIA DA COMPUTAÇÃO)</text:p>
          </table:table-cell>
          <table:covered-table-cell table:number-columns-repeated="3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3">
            <text:p>DISCIPLINA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EMENTA</text:p>
          </table:table-cell>
          <table:table-cell office:value-type="string" table:style-name="ce3">
            <text:p>POSSIVELMENTE DISPENSARÁ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DISCIPLINA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EMENTA</text:p>
          </table:table-cell>
          <table:table-cell office:value-type="string" table:style-name="ce3">
            <text:p>A disciplina pode ser dispensada?</text:p>
          </table:table-cell>
          <table:table-cell table:number-columns-repeated="5" table:style-name="ce6"/>
          <table:table-cell table:number-columns-repeated="16369"/>
        </table:table-row>
        <table:table-row table:number-rows-repeated="19" table:style-name="ro3">
          <table:table-cell table:number-columns-repeated="3" table:style-name="ce7"/>
          <table:table-cell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3" table:style-name="ce7"/>
          <table:table-cell table:style-name="ce8"/>
          <table:table-cell table:style-name="ce7"/>
          <table:table-cell table:number-columns-repeated="5" table:style-name="ce6"/>
          <table:table-cell table:number-columns-repeated="16369"/>
        </table:table-row>
        <table:table-row table:number-rows-repeated="1048551" table:style-name="ro5">
          <table:table-cell table:number-columns-repeated="1638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>
      <style:table-cell-properties style:vertical-align="automatic" fo:background-color="transparen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acharelado Sistema de Informação</meta:initial-creator>
    <dc:creator>Inacio Castilho Neto</dc:creator>
    <meta:creation-date>2014-08-26T23:22:50Z</meta:creation-date>
    <dc:date>2024-11-29T13:18:03Z</dc:date>
    <meta:print-date>2016-02-25T19:15:12Z</meta:print-date>
    <meta:editing-cycles>2</meta:editing-cycles>
    <meta:editing-duration>PT120S</meta:editing-duration>
  </office:meta>
</office:document-meta>
</file>